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sans-serif"/>
    <style:font-face style:name="Mangal1" svg:font-family="Manga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 fo:background-color="transparent"/>
    </style:style>
    <style:style style:name="P3" style:family="paragraph" style:parent-style-name="Standard">
      <style:paragraph-properties fo:margin-left="0cm" fo:margin-right="0cm" style:line-height-at-least="0.582cm" fo:widows="1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 fo:background-color="transparent"/>
    </style:style>
    <style:style style:name="P6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fo:background-color="transparent"/>
    </style:style>
    <style:style style:name="P8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style:line-height-at-least="0.582cm" fo:widows="1" fo:text-indent="0cm" style:auto-text-indent="false"/>
      <style:text-properties fo:font-variant="normal" fo:text-transform="none" fo:color="#535353" style:font-name="Helvetica Neue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529cm" style:line-height-at-least="0.794cm" fo:widows="1" fo:text-indent="0cm" style:auto-text-indent="false" fo:padding="0cm" fo:border="none"/>
      <style:text-properties fo:font-variant="normal" fo:text-transform="none" fo:color="#333333" style:font-name="Arial1" fo:font-size="11.25pt" fo:letter-spacing="normal" fo:font-style="normal" fo:font-weight="normal"/>
    </style:style>
    <style:style style:name="T1" style:family="text">
      <style:text-properties fo:font-variant="normal" fo:text-transform="none" fo:color="#535353" style:font-name="Arial-BoldMT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Arial1" fo:font-size="11.25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Arial-BoldMT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333333" style:font-name="Arial1" fo:font-size="11.25pt"/>
    </style:style>
    <style:style style:name="T5" style:family="text">
      <style:text-properties fo:color="#333333" style:font-name="Arial1" fo:font-size="11.25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01]</text:p>
      <text:p text:style-name="P1"/>
      <text:p text:style-name="Standard">Witaj Radku,</text:p>
      <text:p text:style-name="Standard"/>
      <text:p text:style-name="Standard">Jeszcze tylko poranna kawa i w drogę... Chyba każdy z nas zna tę codzienną rutynę. </text:p>
      <text:p text:style-name="P1"/>
      <text:p text:style-name="P2">Kawa pobudza nasze organizmy i podnosi ciśnienie, ale czy przy tym jest zdrowa dla naszych organizmów?</text:p>
      <text:p text:style-name="P2"/>
      <text:p text:style-name="P2">Koniecznie przeczytaj wszystkie właściwości tego napoju i przekonaj się jaki wpływ na Twój organizm ma poranna kawa.</text:p>
      <text:p text:style-name="P2"/>
      <text:p text:style-name="P3"><text:span text:style-name="T1">Podziel się też z nami swoim zdaniem co do szkodliwości kawy zostawiając komentarz pod artykuł.</text:span></text:p>
      <text:p text:style-name="P2"/>
      <text:p text:style-name="P2">pozdrawiam</text:p>
      <text:p text:style-name="P1">Radek</text:p>
      <text:p text:style-name="Standard"/>
      <text:p text:style-name="Standard"/>
      <text:p text:style-name="Standard">[02]</text:p>
      <text:p text:style-name="Standard"/>
      <text:p text:style-name="P1">Witaj Radku!</text:p>
      <text:p text:style-name="P1"/>
      <text:p text:style-name="P1">Rozgrzewka przed treningiem to część, której nie wolno Ci pominąć. Przygotowuje ona organizm do podjęcia wysiłku fizycznego.</text:p>
      <text:p text:style-name="P1"/>
      <text:p text:style-name="P1"><text:span text:style-name="T4">Dobrze wykonana rozgrzewka chroni nasze mięśnie, stawy i kości przed kontuzjami i mikro-urazami oraz sprawia, że łatwiej tolerujemy zmęczenie wynikające z wysiłku.</text:span> </text:p>
      <text:p text:style-name="P7"/>
      <text:p text:style-name="P7">Sprawdź jakie inne pozytywne strony ma ta część treningu i już zawsze o niej pamiętaj!</text:p>
      <text:p text:style-name="P7"/>
      <text:p text:style-name="P2">pozdrawiam </text:p>
      <text:p text:style-name="P2"/>
      <text:p text:style-name="P1">Radek</text:p>
      <text:p text:style-name="Standard"/>
      <text:p text:style-name="Standard"/>
      <text:p text:style-name="Standard">[03]</text:p>
      <text:p text:style-name="Standard"/>
      <text:p text:style-name="P1">Dzień dobry,</text:p>
      <text:p text:style-name="P1"/>
      <text:p text:style-name="P11"><text:span text:style-name="Strong_20_Emphasis"><text:span text:style-name="T5">Tonik różany to kosmetyk absolutnie niezbędny. Powinien znaleźć się on w kosmetyczce każdej z nas, niezależnie od wieku i rodzaju skóry. Dlaczego? Przeczytaj i przekonaj się sama!</text:span></text:span></text:p>
      <text:p text:style-name="P11"><text:span text:style-name="Strong_20_Emphasis"><text:span text:style-name="T5"/></text:span></text:p>
      <text:p text:style-name="P11"><text:span text:style-name="T4">Specjalnie dla Ciebie przygotowaliśmy również dwa przepisy na szybkie i proste toniki.</text:span></text:p>
      <text:p text:style-name="P12"><text:soft-page-break/>Jakie zalety ma tonik różany? Koniecznie przeczytaj ten artykuł.</text:p>
      <text:p text:style-name="P2">pozdrawiam </text:p>
      <text:p text:style-name="P4"/>
      <text:p text:style-name="P1">Radek</text:p>
      <text:p text:style-name="Standard"/>
      <text:p text:style-name="Standard"/>
      <text:p text:style-name="P10">[04]</text:p>
      <text:p text:style-name="P9"/>
      <text:p text:style-name="P9">Witaj Radku,</text:p>
      <text:p text:style-name="P9"/>
      <text:p text:style-name="P9"><text:span text:style-name="T2">Na temat odżywiania w trakcie ciąży słyszeliśmy już wiele mitów. Produktów których powinny unikać przyszłe mamy jest jednak naprawdę niewiele! </text:span></text:p>
      <text:p text:style-name="P9"><text:span text:style-name="T2"/></text:p>
      <text:p text:style-name="P9"><text:span text:style-name="T2">Bardzo często przyszłe mamy w obawie o swoje nienarodzone jeszcze dziecko ograniczają potrawy w diecie do minimum; niesłusznie! Przez taki zabieg ciężarne kobiety narażają się na niedobory pokarmowe. </text:span></text:p>
      <text:p text:style-name="P9"><text:span text:style-name="T2"/></text:p>
      <text:p text:style-name="P9"><text:span text:style-name="T2">Już teraz sprawdź jakich potraw warto unikać będąc w ciąży, a jakie są wręcz wskazane! :)</text:span></text:p>
      <text:p text:style-name="P7"/>
      <text:p text:style-name="P7">pozdrawiam</text:p>
      <text:p text:style-name="P8">Rade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sans-serif"/>
    <style:font-face style:name="Mangal1" svg:font-family="Manga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pciński</meta:initial-creator>
    <meta:creation-date>2015-11-23T18:47:49.17</meta:creation-date>
    <dc:date>2015-11-23T22:46:08.54</dc:date>
    <dc:creator>Jacek Kopciński</dc:creator>
    <meta:editing-duration>PT2H8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9" meta:word-count="249" meta:character-count="1657"/>
  </office:meta>
</office:document-meta>
</file>